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text-properties fo:font-weight="bold" style:font-weight-asian="bold"/>
    </style:style>
    <style:style style:name="P5" style:parent-style-name="Normální" style:family="paragraph"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text-properties fo:font-style="italic" style:font-style-asian="italic"/>
    </style:style>
    <style:style style:name="P9" style:parent-style-name="Normální" style:family="paragraph">
      <style:text-properties fo:font-weight="bold" style:font-weight-asian="bold" fo:font-size="14pt" style:font-size-asian="14pt" style:font-size-complex="14pt"/>
    </style:style>
    <style:style style:name="P10" style:parent-style-name="Normální" style:family="paragraph">
      <style:text-properties fo:font-weight="bold" style:font-weight-asian="bold" fo:font-size="14pt" style:font-size-asian="14pt" style:font-size-complex="14pt"/>
    </style:style>
    <style:style style:name="P11" style:parent-style-name="Normální" style:family="paragraph">
      <style:text-properties fo:font-weight="bold" style:font-weight-asian="bold"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Souhlas s používáním osobních údajů (GDPR)</text:p>
      <text:p text:style-name="Normální"/>
      <text:p text:style-name="Normální">Já níže podepsaný/podepsaná</text:p>
      <text:p text:style-name="P2">Jméno</text:p>
      <text:p text:style-name="P3">Příjmení</text:p>
      <text:p text:style-name="Normální">Uděluji nebo neuděluji svůj souhlas</text:p>
      <text:p text:style-name="Normální">K používání mých osobních údajů (jméno, příjmení, adresa a e-mail) firmou Generica Bohemia spol. s r.o. za účelem zasílání obchodních sdělení (včetně aktuálních ceníků a informací o nových produktech nebo pořádaných akcích):</text:p>
      <text:p text:style-name="P4"/>
      <text:p text:style-name="P5">SOUHLASÍM</text:p>
      <text:p text:style-name="P6"/>
      <text:p text:style-name="P7">NESOUHLASÍM</text:p>
      <text:p text:style-name="Normální"/>
      <text:p text:style-name="P8">/prosíme o zakroužkování Vámi zvolené varianty/</text:p>
      <text:p text:style-name="Normální"/>
      <text:p text:style-name="Normální">Jsem si vědom/vědoma toho, že můj souhlas mohu kdykoli odvolat, a to<text:s/>buď e-mailem zaslaným na adresu<text:s/><text:a xlink:href="mailto:l.krsa@generica-bohemia.cz" office:target-frame-name="_top" xlink:show="replace"><text:span text:style-name="Hypertextovýodkaz">l.krsa@generica-bohemia.cz</text:span></text:a><text:s/>nebo dopisem zaslaným na adresu GENERICA BOHEMIA spol. s r.o., Tuřanka 115a,62700 Brno.</text:p>
      <text:p text:style-name="Normální"/>
      <text:p text:style-name="Normální"/>
      <text:p text:style-name="P9">Podpis :</text:p>
      <text:p text:style-name="P10">Datum :</text:p>
      <text:p text:style-name="P11">E-mail:</text:p>
      <text:p text:style-name="Normální"><text:span text:style-name="T12">Doručovací adresa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káš Krša</meta:initial-creator>
    <dc:creator>Lukáš Krša</dc:creator>
    <meta:creation-date>2018-05-22T09:55:00Z</meta:creation-date>
    <dc:date>2018-05-22T10:03:00Z</dc:date>
    <meta:template xlink:href="Normal" xlink:type="simple"/>
    <meta:editing-cycles>1</meta:editing-cycles>
    <meta:editing-duration>PT480S</meta:editing-duration>
    <meta:document-statistic meta:page-count="1" meta:paragraph-count="1" meta:word-count="106" meta:character-count="734" meta:row-count="5" meta:non-whitespace-character-count="629"/>
  </office:meta>
</office:document-meta>
</file>